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Gungsuh" style:font-name-asian="Gungsuh" fo:font-weight="bold" style:font-weight-asian="bold" fo:font-size="22pt" style:font-size-asian="22pt" style:font-size-complex="22pt"/>
    </style:style>
    <style:style style:name="P2" style:parent-style-name="Normalny" style:family="paragraph">
      <style:paragraph-properties fo:text-align="center"/>
      <style:text-properties style:font-name="Times New Roman" style:font-name-asian="Gungsuh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asian="Gungsuh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>
        <style:tab-stops>
          <style:tab-stop style:type="left" style:position="0.152in"/>
        </style:tab-stops>
      </style:paragraph-properties>
      <style:text-properties style:font-name="Gungsuh" style:font-name-asian="Gungsuh" fo:font-weight="bold" style:font-weight-asian="bold" fo:font-size="22pt" style:font-size-asian="22pt" style:font-size-complex="22pt"/>
    </style:style>
    <style:style style:name="P6" style:parent-style-name="Normalny" style:family="paragraph">
      <style:paragraph-properties>
        <style:tab-stops>
          <style:tab-stop style:type="left" style:position="0.152in"/>
        </style:tab-stops>
      </style:paragraph-properties>
      <style:text-properties style:font-name="Times New Roman" style:font-name-asian="Gungsuh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>
        <style:tab-stops>
          <style:tab-stop style:type="left" style:position="0.152in"/>
        </style:tab-stops>
      </style:paragraph-properties>
      <style:text-properties style:font-name="Times New Roman" style:font-name-asian="Gungsuh" fo:font-size="12pt" style:font-size-asian="12pt" style:font-size-complex="12pt"/>
    </style:style>
    <style:style style:name="P8" style:parent-style-name="Normalny" style:family="paragraph">
      <style:paragraph-properties>
        <style:tab-stops>
          <style:tab-stop style:type="left" style:position="0.152in"/>
        </style:tab-stops>
      </style:paragraph-properties>
      <style:text-properties style:font-name="Times New Roman" style:font-name-asian="Gungsuh" fo:font-size="12pt" style:font-size-asian="12pt" style:font-size-complex="12pt"/>
    </style:style>
    <style:style style:name="P9" style:parent-style-name="Normalny" style:family="paragraph">
      <style:text-properties style:font-name="Times New Roman" style:font-name-asian="Gungsuh" fo:font-size="12pt" style:font-size-asian="12pt" style:font-size-complex="12pt"/>
    </style:style>
    <style:style style:name="P10" style:parent-style-name="Normalny" style:family="paragraph">
      <style:text-properties style:font-name="Times New Roman" style:font-name-asian="Gungsuh" fo:font-size="12pt" style:font-size-asian="12pt" style:font-size-complex="12pt"/>
    </style:style>
    <style:style style:name="P11" style:parent-style-name="Normalny" style:family="paragraph">
      <style:text-properties style:font-name="Times New Roman" style:font-name-asian="Gungsuh" fo:font-size="14pt" style:font-size-asian="14pt" style:font-size-complex="14pt"/>
    </style:style>
    <style:style style:name="P12" style:parent-style-name="Normalny" style:family="paragraph">
      <style:paragraph-properties>
        <style:tab-stops>
          <style:tab-stop style:type="center" style:position="3.15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Gungsuh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30" style:parent-style-name="Normalny" style:family="paragraph">
      <style:text-properties style:font-name="Times New Roman" fo:font-size="14pt" style:font-size-asian="14pt" style:font-size-complex="14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41" style:parent-style-name="Normalny" style:family="paragraph">
      <style:text-properties style:font-name="Times New Roman" fo:font-size="14pt" style:font-size-asian="14pt" style:font-size-complex="14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5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6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7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8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1" style:parent-style-name="Normalny" style:family="paragraph">
      <style:paragraph-properties fo:margin-left="0.25in">
        <style:tab-stops/>
      </style:paragraph-properties>
    </style:style>
    <style:style style:name="T8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margin-left="0.25in">
        <style:tab-stops/>
      </style:paragraph-properties>
    </style:style>
    <style:style style:name="T8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margin-left="0.25in">
        <style:tab-stops/>
      </style:paragraph-properties>
    </style:style>
    <style:style style:name="T8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margin-left="0.25in">
        <style:tab-stops/>
      </style:paragraph-properties>
    </style:style>
    <style:style style:name="T9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margin-left="0.25in">
        <style:tab-stops/>
      </style:paragraph-properties>
    </style:style>
    <style:style style:name="T9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margin-left="0.25in">
        <style:tab-stops/>
      </style:paragraph-properties>
    </style:style>
    <style:style style:name="T9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03" style:parent-style-name="Normalny" style:family="paragraph">
      <style:paragraph-properties fo:margin-left="0.25in">
        <style:tab-stops/>
      </style:paragraph-properties>
    </style:style>
    <style:style style:name="T10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margin-left="0.25in">
        <style:tab-stops/>
      </style:paragraph-properties>
    </style:style>
    <style:style style:name="T10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margin-left="0.25in">
        <style:tab-stops/>
      </style:paragraph-properties>
    </style:style>
    <style:style style:name="T1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margin-left="0.25in">
        <style:tab-stops/>
      </style:paragraph-properties>
    </style:style>
    <style:style style:name="T1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32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3" style:parent-style-name="Normalny" style:family="paragraph">
      <style:paragraph-properties fo:margin-left="0.25in">
        <style:tab-stops/>
      </style:paragraph-properties>
    </style:style>
    <style:style style:name="T1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margin-left="0.25in">
        <style:tab-stops/>
      </style:paragraph-properties>
    </style:style>
    <style:style style:name="T1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margin-left="0.25in">
        <style:tab-stops/>
      </style:paragraph-properties>
    </style:style>
    <style:style style:name="T1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margin-left="0.25in">
        <style:tab-stops/>
      </style:paragraph-properties>
    </style:style>
    <style:style style:name="T1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fo:margin-left="0.25in">
        <style:tab-stops/>
      </style:paragraph-properties>
    </style:style>
    <style:style style:name="T1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margin-left="0.25in">
        <style:tab-stops/>
      </style:paragraph-properties>
    </style:style>
    <style:style style:name="T1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fo:margin-left="0.25in">
        <style:tab-stops/>
      </style:paragraph-properties>
    </style:style>
    <style:style style:name="T1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P155" style:parent-style-name="Normalny" style:family="paragraph">
      <style:paragraph-properties fo:margin-left="0.25in">
        <style:tab-stops/>
      </style:paragraph-properties>
    </style:style>
    <style:style style:name="T1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fo:margin-left="0.25in">
        <style:tab-stops/>
      </style:paragraph-properties>
    </style:style>
    <style:style style:name="T15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margin-left="0.25in">
        <style:tab-stops/>
      </style:paragraph-properties>
    </style:style>
    <style:style style:name="T1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margin-left="0.25in">
        <style:tab-stops/>
      </style:paragraph-properties>
    </style:style>
    <style:style style:name="T1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margin-left="0.25in">
        <style:tab-stops/>
      </style:paragraph-properties>
    </style:style>
    <style:style style:name="T16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margin-left="0.25in">
        <style:tab-stops/>
      </style:paragraph-properties>
    </style:style>
    <style:style style:name="T17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P174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8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9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80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1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2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3" style:parent-style-name="Normalny" style:family="paragraph">
      <style:paragraph-properties fo:margin-left="0.25in">
        <style:tab-stops/>
      </style:paragraph-properties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86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8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9" style:parent-style-name="Normalny" style:family="paragraph">
      <style:paragraph-properties fo:margin-left="0.25in">
        <style:tab-stops/>
      </style:paragraph-properties>
    </style:style>
    <style:style style:name="T19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92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95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96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97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98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99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00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1" style:parent-style-name="Normalny" style:family="paragraph">
      <style:paragraph-properties fo:margin-left="0.25in">
        <style:tab-stops/>
      </style:paragraph-properties>
    </style:style>
    <style:style style:name="T20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P204" style:parent-style-name="Normalny" style:family="paragraph">
      <style:paragraph-properties fo:margin-left="0.25in">
        <style:tab-stops/>
      </style:paragraph-properties>
    </style:style>
    <style:style style:name="T20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P207" style:parent-style-name="Normalny" style:family="paragraph">
      <style:paragraph-properties fo:margin-left="0.25in">
        <style:tab-stops/>
      </style:paragraph-properties>
    </style:style>
    <style:style style:name="T20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P210" style:parent-style-name="Normalny" style:family="paragraph">
      <style:paragraph-properties fo:margin-left="0.25in">
        <style:tab-stops/>
      </style:paragraph-properties>
    </style:style>
    <style:style style:name="T2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P213" style:parent-style-name="Normalny" style:family="paragraph">
      <style:paragraph-properties fo:margin-left="0.25in">
        <style:tab-stops/>
      </style:paragraph-properties>
    </style:style>
    <style:style style:name="T2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P216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18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9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0" style:parent-style-name="Normalny" style:family="paragraph">
      <style:paragraph-properties fo:margin-left="0.25in">
        <style:tab-stops/>
      </style:paragraph-properties>
    </style:style>
    <style:style style:name="T2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P223" style:parent-style-name="Normalny" style:family="paragraph">
      <style:paragraph-properties fo:margin-left="0.25in">
        <style:tab-stops/>
      </style:paragraph-properties>
    </style:style>
    <style:style style:name="T2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P226" style:parent-style-name="Normalny" style:family="paragraph">
      <style:paragraph-properties fo:margin-left="0.25in">
        <style:tab-stops/>
      </style:paragraph-properties>
    </style:style>
    <style:style style:name="T2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8" style:parent-style-name="Domyślnaczcionkaakapitu" style:family="text">
      <style:text-properties style:font-name="Times New Roman" fo:font-size="12pt" style:font-size-asian="12pt" style:font-size-complex="12pt"/>
    </style:style>
    <style:style style:name="P229" style:parent-style-name="Normalny" style:family="paragraph">
      <style:paragraph-properties fo:margin-left="0.25in">
        <style:tab-stops/>
      </style:paragraph-properties>
    </style:style>
    <style:style style:name="T2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1" style:parent-style-name="Domyślnaczcionkaakapitu" style:family="text">
      <style:text-properties style:font-name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fo:font-size="12pt" style:font-size-asian="12pt" style:font-size-complex="12pt"/>
    </style:style>
    <style:style style:name="P233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4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5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36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7" style:parent-style-name="Normalny" style:family="paragraph">
      <style:paragraph-properties fo:margin-left="0.25in">
        <style:tab-stops/>
      </style:paragraph-properties>
    </style:style>
    <style:style style:name="T2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9" style:parent-style-name="Domyślnaczcionkaakapitu" style:family="text">
      <style:text-properties style:font-name="Times New Roman" fo:font-size="12pt" style:font-size-asian="12pt" style:font-size-complex="12pt"/>
    </style:style>
    <style:style style:name="P240" style:parent-style-name="Normalny" style:family="paragraph">
      <style:paragraph-properties fo:margin-left="0.25in">
        <style:tab-stops/>
      </style:paragraph-properties>
    </style:style>
    <style:style style:name="T2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2" style:parent-style-name="Domyślnaczcionkaakapitu" style:family="text">
      <style:text-properties style:font-name="Times New Roman" fo:font-size="12pt" style:font-size-asian="12pt" style:font-size-complex="12pt"/>
    </style:style>
    <style:style style:name="P243" style:parent-style-name="Normalny" style:family="paragraph">
      <style:paragraph-properties fo:margin-left="0.25in">
        <style:tab-stops/>
      </style:paragraph-properties>
    </style:style>
    <style:style style:name="T2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5" style:parent-style-name="Domyślnaczcionkaakapitu" style:family="text">
      <style:text-properties style:font-name="Times New Roman" fo:font-size="12pt" style:font-size-asian="12pt" style:font-size-complex="12pt"/>
    </style:style>
    <style:style style:name="P246" style:parent-style-name="Normalny" style:family="paragraph">
      <style:paragraph-properties fo:margin-left="0.25in">
        <style:tab-stops/>
      </style:paragraph-properties>
    </style:style>
    <style:style style:name="T2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8" style:parent-style-name="Domyślnaczcionkaakapitu" style:family="text">
      <style:text-properties style:font-name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fo:font-size="12pt" style:font-size-asian="12pt" style:font-size-complex="12pt"/>
    </style:style>
    <style:style style:name="P250" style:parent-style-name="Normalny" style:family="paragraph">
      <style:paragraph-properties fo:margin-left="0.25in">
        <style:tab-stops/>
      </style:paragraph-properties>
    </style:style>
    <style:style style:name="T2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2" style:parent-style-name="Domyślnaczcionkaakapitu" style:family="text">
      <style:text-properties style:font-name="Times New Roman" fo:font-size="12pt" style:font-size-asian="12pt" style:font-size-complex="12pt"/>
    </style:style>
    <style:style style:name="P253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4" style:parent-style-name="Normalny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5" style:parent-style-name="Normalny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6" style:parent-style-name="Normalny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7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8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9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60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61" style:parent-style-name="Normalny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2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PROGRAM WYCHOWAWCZY<text:s/></text:p>
      <text:p text:style-name="P3"><text:span text:style-name="T4"><text:s/>PRZEDSZKOLA W KRZANOWICACH<text:s/></text:span></text:p>
      <text:p text:style-name="P5"><text:tab/><text:s/></text:p>
      <text:p text:style-name="P6">CELE GŁÓWNE PROGRAMU: <text:s/></text:p>
      <text:p text:style-name="P7"/>
      <text:p text:style-name="P8">1.Kształcenie umiejętności rozpoznawania, wyrażania i akceptowania siebie i drugiego człowieka w duchu<text:s/>poszanowania godności osobistej.</text:p>
      <text:p text:style-name="P9">2. działania wspierające wszechstronny rozwój dziecka i wspomagające niwelowanie trudności edukacyjnych.</text:p>
      <text:p text:style-name="P10">3. Ujednolicenie oddziaływań wychowawczych przedszkola i domu rodzinnego.</text:p>
      <text:p text:style-name="P11"/>
      <text:p text:style-name="P12"><text:span text:style-name="T13">CELE SZCZEGÓŁOWE PROGRAMU</text:span><text:span text:style-name="T14">:</text:span><text:span text:style-name="T15"><text:tab/></text:span></text:p>
      <text:p text:style-name="P16"/>
      <text:p text:style-name="P17">1.Gotowośc do radzenia sobie z trudnościami wieku dziecięcego.</text:p>
      <text:p text:style-name="P18">2.Wzmacnianie poczucia wartości.</text:p>
      <text:p text:style-name="P19">3.Budowanie pozytywnego obrazu siebie.</text:p>
      <text:p text:style-name="P20">4.Uświadomienie dziecku jego praw i obowiązków.</text:p>
      <text:p text:style-name="P21">5.Uczenie porozumiewania się oraz rozwiązywania problemów i podejmowania decyzji.</text:p>
      <text:p text:style-name="P22">6. Kształtowanie osobowości dziecka i wspieranie jego rozwoju.</text:p>
      <text:p text:style-name="P23">7.Wskazywanie właściwych rozwiązań w różnych sytuacjach życiowych.</text:p>
      <text:p text:style-name="P24">8.Stworzenie klimatu zaufania między nauczycielem a dzieckiem mającym problemy.</text:p>
      <text:p text:style-name="P25">9. Zrozumienie i akceptacja poprzez dziecko potrzeb,<text:s/>oczekiwań i odrębności drugiego człowieka.</text:p>
      <text:p text:style-name="P26"/>
      <text:p text:style-name="P27"/>
      <text:p text:style-name="P28"/>
      <text:p text:style-name="P29">DOKUMENTOWANIE PROGRAMU:</text:p>
      <text:p text:style-name="P30"><text:s/></text:p>
      <text:p text:style-name="P31">1.Dokumentowanie przez nauczycieli realizacji programu wychowawczego:</text:p>
      <text:p text:style-name="P32">- scenariusze,</text:p>
      <text:p text:style-name="P33">- dziennik-wprowadzone zagadnienia, wycieczki, uroczystości, teatrzyki.</text:p>
      <text:p text:style-name="P34">2. Protokoły z posiedzeń<text:s/>Rad Pedagogicznych, Szkoleniowych.</text:p>
      <text:p text:style-name="P35">3. Obserwacje zajęć.</text:p>
      <text:p text:style-name="P36">4. Polityka dobrego zachowania w przedszkolu –opracowanie i zapoznanie z nim dzieci i rodziców.</text:p>
      <text:p text:style-name="P37">5. Wykaz literatury wykorzystywanej do pracy z dziećmi.</text:p>
      <text:p text:style-name="P38"/>
      <text:p text:style-name="P39"/>
      <text:p text:style-name="P40">KRYTERIUM <text:s/>SUKCESU</text:p>
      <text:p text:style-name="P41"/>
      <text:p text:style-name="P42">1.Dziecko rozumie i akceptuje uczucia swoje i innych.</text:p>
      <text:p text:style-name="P43">2. Dziecko potrafi radzić sobie w sytuacjach trudnych.</text:p>
      <text:p text:style-name="P44">3.Dziecko zna i akceptuje zasady i normy postępowania w grupie rówieśniczej.</text:p>
      <text:p text:style-name="P45">4. Dziecko rozmawiać na temat konfliktu i wspólnie poszukuje jego rozwiązania.</text:p>
      <text:p text:style-name="P46">5. Dziecko potrafi samodzielnie podejmować decyzje i zawierać kompromisy.<text:s/></text:p>
      <text:p text:style-name="P47">6. Dziecko potrafi decydować o relacjach z rówieśnikami, rodzicami, nauczycielami i innymi <text:s/>dorosłymi.<text:s/></text:p>
      <text:p text:style-name="P48">7. Dziecko potrafi radzić sobie z problemami w miarę tego jak się one pojawiają.</text:p>
      <text:p text:style-name="Normalny"><text:span text:style-name="T49">8. dziecko zn</text:span><text:span text:style-name="T50">a i rozumie swoje prawa i obowiązki wynikające z Konwencji Praw Dziecka <text:s text:c="7"/>i Kodeksu Przedszkolak</text:span><text:bookmark-start text:name="_GoBack"/><text:bookmark-end text:name="_GoBack"/><text:span text:style-name="T51">a.<text:s/></text:span></text:p>
      <text:p text:style-name="Normalny"/>
      <text:p text:style-name="Normalny"/>
      <text:p text:style-name="Normalny"/>
      <text:p text:style-name="Normalny"/>
      <text:p text:style-name="P52">ZADANIA:<text:s/></text:p>
      <text:p text:style-name="P53"/>
      <text:p text:style-name="P54">I . ZNAJOMOŚĆ I AKCEPTACJA ZASAD I NORM POSTĘPOIWANIA W KONTEKŚCIE PRAW DZIECKA.</text:p>
      <text:p text:style-name="P55"/>
      <text:p text:style-name="P56">II.POPRAWA SAMOPOCZUCIA DZIECKA POPRZEZ NIWELOWANIE<text:s/>TRUDNOŚCI EDUKACYJNYCH.</text:p>
      <text:p text:style-name="P57"/>
      <text:p text:style-name="P58">PRAWA I OBOWIĄZKI DZIECKA</text:p>
      <text:p text:style-name="P59"/>
      <text:p text:style-name="P60">PODSTAWA PRAWNA</text:p>
      <text:p text:style-name="P61"><text:s text:c="6"/>. Deklaracja Praw Dziecka uchwalona przez Zgromadzenie Ogólne ONZ 20 listopada 1959r.</text:p>
      <text:p text:style-name="P62">- Konwencja o Prawach Dziecka</text:p>
      <text:p text:style-name="P63"/>
      <text:p text:style-name="P64">Dziecko ze względu na swoją niedojrzałość psychofizyczną i<text:s/>niezaradność wymaga specjalnej ochrony i opieki. Ma ono niepodważalne prawo do życia, nazwiska, narodowości, do życia w rodzinie. Specjalne uprawnienia przyznane dziecku przez prawo mają mu zapewnić odpowiednie warunki życia, pełny rozwój osobowości, a także możliwości pozytywnej samorealizacji swojego losu.</text:p>
      <text:p text:style-name="P65"/>
      <text:p text:style-name="P66"/>
      <text:p text:style-name="P67">CHCEMY:</text:p>
      <text:p text:style-name="P68">- Bawić się zgodnie</text:p>
      <text:p text:style-name="P69">-Pomagać sobie nawzajem</text:p>
      <text:p text:style-name="P70">-Być uprzejmi</text:p>
      <text:p text:style-name="P71">-Szanować i tolerować inność</text:p>
      <text:p text:style-name="P72">-Słuchać poleceń dorosłych<text:s/></text:p>
      <text:p text:style-name="P73">-Dbać o książki i zabawki</text:p>
      <text:p text:style-name="P74">- Dbać o czystość i porządek w Sali i łazience</text:p>
      <text:p text:style-name="P75">-Szanować pracę innych</text:p>
      <text:p text:style-name="P76">-Okazywać uczucia</text:p>
      <text:p text:style-name="P77">Wyrażać własne potrzeby</text:p>
      <text:p text:style-name="P78"/>
      <text:p text:style-name="P79"/>
      <text:p text:style-name="P80">NIE MOŻEMY:</text:p>
      <text:p text:style-name="P81"><text:span text:style-name="T82">-<text:s/></text:span><text:span text:style-name="T83">Wyrządzać krzywdy innym</text:span></text:p>
      <text:p text:style-name="P84"><text:span text:style-name="T85">-</text:span><text:span text:style-name="T86">Wyśmiewać się z innych</text:span></text:p>
      <text:p text:style-name="P87">- Przezywać innych</text:p>
      <text:p text:style-name="P88"><text:span text:style-name="T89">-<text:s/></text:span><text:span text:style-name="T90">Przeszkadzać innym w zabawie</text:span></text:p>
      <text:p text:style-name="P91"><text:span text:style-name="T92">-</text:span><text:span text:style-name="T93"><text:s/>Niszczyć wytworów pracy innych</text:span></text:p>
      <text:p text:style-name="P94"><text:span text:style-name="T95">-</text:span><text:span text:style-name="T96">Krzyczeć, hałasować</text:span></text:p>
      <text:p text:style-name="P97"><text:span text:style-name="T98">-</text:span><text:span text:style-name="T99">Biegać w Sali zajęć,<text:s/></text:span><text:span text:style-name="T100">niszczyć zabawek i innych przedmiotów</text:span></text:p>
      <text:p text:style-name="P101"/>
      <text:p text:style-name="P102">PRZEDSZKOLAK MA PRAWO:</text:p>
      <text:p text:style-name="P103"><text:span text:style-name="T104">-</text:span><text:span text:style-name="T105"><text:s/>Mieć i wyrażać swoje zdanie</text:span></text:p>
      <text:p text:style-name="P106"><text:span text:style-name="T107">-<text:s/></text:span><text:span text:style-name="T108">Prosić o to, czego chce, ale nie żądać tego</text:span></text:p>
      <text:p text:style-name="P109"><text:span text:style-name="T110">-</text:span><text:span text:style-name="T111"><text:s/>Podejmować decyzje i ponosić ich konsekwencje</text:span></text:p>
      <text:p text:style-name="P112"><text:span text:style-name="T113">-</text:span><text:span text:style-name="T114"><text:s/>Uczestniczyć we wszystkich formach aktywności proponowanych przez<text:s/></text:span><text:span text:style-name="T115">Przedszkole</text:span></text:p>
      <text:p text:style-name="P116">- <text:s/>Przebywać w warunkach zapewniających bezpieczeństwo</text:p>
      <text:p text:style-name="P117">- Bawić się i wybierać towarzyszy zabaw</text:p>
      <text:p text:style-name="P118">- Zdobywać wiedzę i umiejętności, badać i eksperymentować</text:p>
      <text:p text:style-name="P119">- Do indywidualnego tempa rozwoju</text:p>
      <text:p text:style-name="P120">- Popełniać błędy i zmieniać zdanie</text:p>
      <text:p text:style-name="P121">- Odnosić sukcesy</text:p>
      <text:p text:style-name="P122">- Do swojej prywatności, samotności i niezależności</text:p>
      <text:p text:style-name="P123">- Do nienaruszalności cielesnej</text:p>
      <text:p text:style-name="P124">- Do snu i wypoczynku, jeśli tego potrzebują</text:p>
      <text:p text:style-name="P125">- Do jedzenia i picia, gdy jest głodne i spragnione</text:p>
      <text:p text:style-name="P126">- Do pomocy nauczyciela w sytuacjach trudnych dla niego</text:p>
      <text:p text:style-name="P127">- Znać swoje prawa i korzystać z nich.</text:p>
      <text:p text:style-name="P128"/>
      <text:p text:style-name="P129"><text:s/>Z prawami idą w parze obowiązki na miarę możliwości wiekowych dziecka przedszkolnego. Dziecko musi zrozumieć, że funkcjonowanie w grupie przedszkolnej nie polega tylko na braniu od innych, ale także na dawaniu czegoś z siebie drugiej osobie.</text:p>
      <text:p text:style-name="P130"/>
      <text:p text:style-name="P131">PRZEDSZKOLAK MA OBOWIĄZKI:</text:p>
      <text:p text:style-name="P132"/>
      <text:p text:style-name="P133"><text:span text:style-name="T134">-</text:span><text:span text:style-name="T135">Postępować zgodnie z ogólnie przyjętymi normami społecznymi</text:span></text:p>
      <text:p text:style-name="P136"><text:span text:style-name="T137">-</text:span><text:span text:style-name="T138">Stosować normy grzecznościowe w stosunku do kolegów i osób dorosłych</text:span></text:p>
      <text:p text:style-name="P139"><text:span text:style-name="T140">-</text:span><text:span text:style-name="T141"><text:s/>Dbać o bezpieczeństwo, zdrowie swoje oraz kolegów</text:span></text:p>
      <text:p text:style-name="P142"><text:span text:style-name="T143">-</text:span><text:span text:style-name="T144"><text:s/>Przestrzegać zasad obowiązujących w<text:s/></text:span><text:span text:style-name="T145">grupie</text:span></text:p>
      <text:p text:style-name="P146"><text:span text:style-name="T147">-</text:span><text:span text:style-name="T148"><text:s/>Respektować polecenia nauczyciela</text:span></text:p>
      <text:p text:style-name="P149"><text:span text:style-name="T150">-</text:span><text:span text:style-name="T151"><text:s/>Utrzymywać porządek wokół siebie</text:span></text:p>
      <text:p text:style-name="P152"><text:span text:style-name="T153">-</text:span><text:span text:style-name="T154"><text:s/>Sprzątać zabawki po skończonej zabawie</text:span></text:p>
      <text:p text:style-name="P155"><text:span text:style-name="T156">-</text:span><text:span text:style-name="T157"><text:s/>Nie przeszkadzać innym w zabawie</text:span></text:p>
      <text:p text:style-name="P158"><text:span text:style-name="T159">-</text:span><text:span text:style-name="T160"><text:s/>Dbać o swój wygląd</text:span></text:p>
      <text:p text:style-name="P161"><text:span text:style-name="T162">-</text:span><text:span text:style-name="T163"><text:s/>Wywiązywać się z przydzielonych zadań i obowiązków</text:span></text:p>
      <text:p text:style-name="P164"><text:span text:style-name="T165">-</text:span><text:span text:style-name="T166"><text:s/>Nieść pomoc rówieśnikom i<text:s/></text:span><text:span text:style-name="T167">młodszym kolegom</text:span></text:p>
      <text:p text:style-name="P168"><text:span text:style-name="T169">-</text:span><text:span text:style-name="T170"><text:s/>Szanować godność i wolność drugiego człowieka</text:span></text:p>
      <text:p text:style-name="P171"><text:span text:style-name="T172">-</text:span><text:span text:style-name="T173"><text:s/>Informować nauczyciela o problemach</text:span></text:p>
      <text:p text:style-name="P174"/>
      <text:p text:style-name="P175"/>
      <text:p text:style-name="P176"/>
      <text:p text:style-name="P177"/>
      <text:p text:style-name="P178"/>
      <text:p text:style-name="P179">SYSTEM <text:s/>NAGRÓD <text:s/>I <text:s/>KAR</text:p>
      <text:p text:style-name="P180"/>
      <text:p text:style-name="P181">Dzieci potrzebują precyzyjnego określenia, co jest dozwolone, a czego nie wolno.</text:p>
      <text:p text:style-name="P182">Opracowując „ Kodeks Postępowania” musimy<text:s/>zarówno wspierać i motywować je do przestrzegania obowiązujących norm i zasad, jak również konsekwentnie egzekwować go</text:p>
      <text:p text:style-name="P183"><text:span text:style-name="T184">Skutecznym środkiem wychowania są<text:s/></text:span><text:span text:style-name="T185">nagrody i pochwały.</text:span></text:p>
      <text:p text:style-name="P186">Mają one wartość zachęcającą do pracy <text:s/>dla każdego człowieka, a tym bardziej dla dziecka.</text:p>
      <text:p text:style-name="P187">Uznanie i akceptacja mobilizują do dalszych wysiłków.</text:p>
      <text:p text:style-name="P188"/>
      <text:p text:style-name="P189"><text:span text:style-name="T190">FORMY NAGRADZANIA</text:span><text:span text:style-name="T191">:</text:span></text:p>
      <text:p text:style-name="P192"/>
      <text:p text:style-name="P193">- Pochwała indywidualna<text:s/></text:p>
      <text:p text:style-name="P194">- Pochwała wobec grupy</text:p>
      <text:p text:style-name="P195">- Pochwała przed rodzicami</text:p>
      <text:p text:style-name="P196">- Dostęp do atrakcyjnej zabawki</text:p>
      <text:p text:style-name="P197">- Drobne nagrody rzeczowe, np. emblemat uśmiechniętej buźki</text:p>
      <text:p text:style-name="P198"/>
      <text:p text:style-name="P199">NAGRADZAMY ZA:</text:p>
      <text:p text:style-name="P200"/>
      <text:p text:style-name="P201"><text:span text:style-name="T202">-<text:s/></text:span><text:span text:style-name="T203">Stosowanie ustalonych zasad i umów</text:span></text:p>
      <text:p text:style-name="P204"><text:span text:style-name="T205">-</text:span><text:span text:style-name="T206"><text:s/>Wysiłek włożony w wykonaną pracę</text:span></text:p>
      <text:p text:style-name="P207"><text:span text:style-name="T208">-</text:span><text:span text:style-name="T209"><text:s/>Wywiązanie się z podjętych obowiązków</text:span></text:p>
      <text:p text:style-name="P210"><text:span text:style-name="T211">-</text:span><text:span text:style-name="T212"><text:s/>Bezinteresowną pomoc innym</text:span></text:p>
      <text:p text:style-name="P213"><text:span text:style-name="T214">-</text:span><text:span text:style-name="T215"><text:s/>Aktywny udział w pracach na rzecz grupy i przedszkola</text:span></text:p>
      <text:p text:style-name="P216"/>
      <text:p text:style-name="P217">Po ustaleniu norm postępowania należy również ustalić konsekwencje za brak podporządkowania się im.</text:p>
      <text:p text:style-name="P218">FORMY KARANIA:</text:p>
      <text:p text:style-name="P219"/>
      <text:p text:style-name="P220"><text:span text:style-name="T221">-<text:s/></text:span><text:span text:style-name="T222">Upomnienie słowne indywidualne</text:span></text:p>
      <text:p text:style-name="P223"><text:span text:style-name="T224">-</text:span><text:span text:style-name="T225"><text:s/>Poinformowanie rodziców o przewinieniu</text:span></text:p>
      <text:p text:style-name="P226"><text:span text:style-name="T227">-</text:span><text:span text:style-name="T228"><text:s/>Odsunięcie od zabawy, posadzenie na krzesełku na wyznaczony czas np. 3 min.</text:span></text:p>
      <text:p text:style-name="P229"><text:span text:style-name="T230">-</text:span><text:span text:style-name="T231"><text:s/>Zastosowanie emblematu –<text:s/></text:span><text:span text:style-name="T232">smutnej buźki</text:span></text:p>
      <text:p text:style-name="P233"/>
      <text:p text:style-name="P234"/>
      <text:p text:style-name="P235">KARY STOSUJEMY ZA:</text:p>
      <text:p text:style-name="P236"/>
      <text:p text:style-name="P237"><text:span text:style-name="T238">-<text:s/></text:span><text:span text:style-name="T239">Nieprzestrzeganie ustalonych norm i zasad współżycia w grupie i przedszkolu</text:span></text:p>
      <text:p text:style-name="P240"><text:span text:style-name="T241">-</text:span><text:span text:style-name="T242"><text:s/>Stwarzanie sytuacji zagrażających bezpieczeństwu i zdrowiu własnemu i innych</text:span></text:p>
      <text:p text:style-name="P243"><text:span text:style-name="T244">-</text:span><text:span text:style-name="T245"><text:s/>Zachowania agresywne</text:span></text:p>
      <text:p text:style-name="P246"><text:span text:style-name="T247">-</text:span><text:span text:style-name="T248"><text:s/>Niszczenie wytworów pracy innych, ich<text:s/></text:span><text:span text:style-name="T249">własności</text:span></text:p>
      <text:p text:style-name="P250"><text:span text:style-name="T251">-</text:span><text:span text:style-name="T252"><text:s/>Celowe nie wywiązywanie się z podjętych obowiązków.</text:span></text:p>
      <text:p text:style-name="P253"/>
      <text:p text:style-name="P254"/>
      <text:p text:style-name="P255"/>
      <text:p text:style-name="P256"><text:s/>Rada Pedagogiczna Przedszkola w Krzanowicach<text:s/></text:p>
      <text:p text:style-name="P257"/>
      <text:p text:style-name="P258"/>
      <text:p text:style-name="P259"/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iuro</meta:initial-creator>
    <dc:creator>Przedszkole</dc:creator>
    <meta:creation-date>2014-04-24T14:47:00Z</meta:creation-date>
    <dc:date>2014-05-08T09:02:00Z</dc:date>
    <meta:print-date>2014-04-24T14:59:00Z</meta:print-date>
    <meta:template xlink:href="Normal" xlink:type="simple"/>
    <meta:editing-cycles>9</meta:editing-cycles>
    <meta:editing-duration>PT6840S</meta:editing-duration>
    <meta:document-statistic meta:page-count="1" meta:paragraph-count="12" meta:word-count="917" meta:character-count="6409" meta:row-count="45" meta:non-whitespace-character-count="5504"/>
  </office:meta>
</office:document-meta>
</file>